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28</text:p>
          </table:table-cell>
          <table:table-cell table:number-columns-repeated="4" table:style-name="ce10"/>
          <table:table-cell office:value-type="string" table:style-name="ce12">
            <text:p>11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8:5800004:52</text:p>
          </table:table-cell>
          <table:covered-table-cell/>
          <table:table-cell office:value-type="float" office:value="586331.19999999995" table:style-name="ce21">
            <text:p>586331,2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53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34:060504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359C518165E753A8298C8965F78E09607D12FAC5A48E1530A1699B6BB7E714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Мелихова Елена Дмитриевна</meta:initial-creator>
    <dc:creator>Мелихова Елена Дмитриевна</dc:creator>
    <meta:creation-date>2023-12-11T09:23:52Z</meta:creation-date>
    <dc:date>2023-12-11T09:23:52Z</dc:date>
  </office:meta>
</office:document-meta>
</file>